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8.009cm" fo:margin-left="0cm" table:align="left" style:writing-mode="lr-tb"/>
    </style:style>
    <style:style style:name="Таблица1.A" style:family="table-column">
      <style:table-column-properties style:column-width="8.996cm"/>
    </style:style>
    <style:style style:name="Таблица1.B" style:family="table-column">
      <style:table-column-properties style:column-width="9.012cm"/>
    </style:style>
    <style:style style:name="Таблица1.1" style:family="table-row">
      <style:table-row-properties style:keep-together="true" fo:keep-together="auto"/>
    </style:style>
    <style:style style:name="Таблица1.A1" style:family="table-cell">
      <style:table-cell-properties fo:background-color="#ffffff" fo:padding="0.097cm" fo:border-left="0.004cm solid #000001" fo:border-right="none" fo:border-top="0.004cm solid #000001" fo:border-bottom="0.004cm solid #000001">
        <style:background-image/>
      </style:table-cell-properties>
    </style:style>
    <style:style style:name="Таблица1.B1" style:family="table-cell">
      <style:table-cell-properties fo:background-color="#ffffff" fo:padding="0.097cm" fo:border="0.004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list-style-name="WWNum2">
      <style:paragraph-properties fo:text-align="center" style:justify-single-word="false">
        <style:tab-stops>
          <style:tab-stop style:position="19.05cm"/>
        </style:tab-stops>
      </style:paragraph-properties>
      <style:text-properties fo:font-weight="bold" style:font-weight-asian="bold" style:font-weight-complex="bold"/>
    </style:style>
    <style:style style:name="P4" style:family="paragraph" style:parent-style-name="Standard" style:list-style-name="WWNum1">
      <style:paragraph-properties fo:text-align="center" style:justify-single-word="false">
        <style:tab-stops>
          <style:tab-stop style:position="19.05cm"/>
        </style:tab-stops>
      </style:paragraph-properties>
      <style:text-properties fo:font-weight="bold" style:font-weight-asian="bold" style:font-weight-complex="bold"/>
    </style:style>
    <style:style style:name="P5" style:family="paragraph" style:parent-style-name="Standard" style:list-style-name="WWNum4">
      <style:paragraph-properties fo:text-align="center" style:justify-single-word="false">
        <style:tab-stops>
          <style:tab-stop style:position="19.05cm"/>
        </style:tab-stops>
      </style:paragraph-properties>
      <style:text-properties fo:font-weight="bold" style:font-weight-asian="bold" style:font-weight-complex="bold"/>
    </style:style>
    <style:style style:name="P6" style:family="paragraph" style:parent-style-name="Standard" style:list-style-name="WWNum2">
      <style:paragraph-properties fo:text-align="center" style:justify-single-word="false"/>
      <style:text-properties fo:font-weight="bold" style:font-weight-asian="bold" style:font-weight-complex="bold"/>
    </style:style>
    <style:style style:name="P7"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fo:hyphenate="false" fo:hyphenation-remain-char-count="2" fo:hyphenation-push-char-count="2"/>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text-properties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2" style:family="paragraph" style:parent-style-name="Standard">
      <style:paragraph-properties fo:hyphenation-ladder-count="no-limit"/>
      <style:text-properties fo:font-size="11pt" fo:font-weight="normal" style:font-size-asian="11pt" style:font-weight-asian="normal" style:font-size-complex="11pt" style:font-weight-complex="normal" fo:hyphenate="false" fo:hyphenation-remain-char-count="2" fo:hyphenation-push-char-count="2"/>
    </style:style>
    <style:style style:name="P13"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hyphenation-ladder-count="no-limit"/>
      <style:text-properties fo:font-weight="normal" style:font-weight-asian="normal" style:font-weight-complex="normal" fo:hyphenate="false" fo:hyphenation-remain-char-count="2" fo:hyphenation-push-char-count="2"/>
    </style:style>
    <style:style style:name="P16" style:family="paragraph" style:parent-style-name="Standard">
      <style:paragraph-properties fo:margin-left="0.635cm" fo:margin-right="0cm" fo:text-indent="0cm" style:auto-text-indent="false"/>
      <style:text-properties fo:font-size="11pt" fo:font-weight="bold" style:font-size-asian="11pt" style:font-weight-asian="bold" style:font-size-complex="11pt" style:font-weight-complex="bold"/>
    </style:style>
    <style:style style:name="P17" style:family="paragraph" style:parent-style-name="Standard">
      <style:paragraph-properties fo:margin-left="0.635cm" fo:margin-right="0cm" fo:text-indent="0cm" style:auto-text-indent="false"/>
      <style:text-properties fo:font-size="11pt" fo:font-weight="normal" style:font-size-asian="11pt" style:font-weight-asian="normal" style:font-size-complex="11pt" style:font-weight-complex="normal"/>
    </style:style>
    <style:style style:name="P18" style:family="paragraph" style:parent-style-name="Standard">
      <style:paragraph-properties fo:margin-left="0.63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9" style:family="paragraph" style:parent-style-name="Standard">
      <style:paragraph-properties fo:margin-left="0.635cm" fo:margin-right="0cm" fo:text-indent="0cm" style:auto-text-indent="false">
        <style:tab-stops>
          <style:tab-stop style:position="19.05cm"/>
        </style:tab-stops>
      </style:paragraph-properties>
      <style:text-properties fo:font-size="11pt" fo:font-weight="normal" style:font-size-asian="11pt" style:font-weight-asian="normal" style:font-size-complex="11pt" style:font-weight-complex="normal"/>
    </style:style>
    <style:style style:name="P20" style:family="paragraph" style:parent-style-name="Standard">
      <style:paragraph-properties fo:margin-left="0.635cm" fo:margin-right="0cm"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21" style:family="paragraph" style:parent-style-name="Standard" style:list-style-name="WWNum7">
      <style:paragraph-properties fo:margin-left="0cm" fo:margin-right="0cm" fo:text-align="justify" style:justify-single-word="false" fo:text-indent="1.251cm" style:auto-text-indent="false"/>
      <style:text-properties fo:font-weight="normal" style:font-weight-asian="normal" style:font-weight-complex="normal"/>
    </style:style>
    <style:style style:name="P22"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font-weight="normal" style:font-weight-asian="normal" style:font-weight-complex="normal"/>
    </style:style>
    <style:style style:name="P23" style:family="paragraph" style:parent-style-name="Standard">
      <style:paragraph-properties fo:margin-left="0cm" fo:margin-right="0cm" fo:text-align="justify" style:justify-single-word="false" fo:text-indent="1.249cm" style:auto-text-indent="false"/>
      <style:text-properties fo:font-weight="normal" style:font-weight-asian="normal" style:font-weight-complex="normal"/>
    </style:style>
    <style:style style:name="P24" style:family="paragraph" style:parent-style-name="Standard" style:list-style-name="WWNum7">
      <style:paragraph-properties fo:margin-left="0cm" fo:margin-right="0cm" fo:text-align="justify" style:justify-single-word="false" fo:text-indent="1.249cm" style:auto-text-indent="false"/>
      <style:text-properties fo:font-weight="normal" style:font-weight-asian="normal" style:font-weight-complex="normal"/>
    </style:style>
    <style:style style:name="P25" style:family="paragraph" style:parent-style-name="Standard" style:list-style-name="WWNum5">
      <style:paragraph-properties fo:margin-left="0cm" fo:margin-right="0cm" fo:text-align="justify" style:justify-single-word="false" fo:text-indent="1.249cm" style:auto-text-indent="false"/>
      <style:text-properties fo:font-weight="normal" style:font-weight-asian="normal" style:font-weight-complex="normal"/>
    </style:style>
    <style:style style:name="P26" style:family="paragraph" style:parent-style-name="Standard" style:list-style-name="WWNum6">
      <style:paragraph-properties fo:margin-left="0cm" fo:margin-right="0cm" fo:text-align="justify" style:justify-single-word="false" fo:text-indent="1.249cm" style:auto-text-indent="false"/>
      <style:text-properties fo:font-weight="normal" style:font-weight-asian="normal" style:font-weight-complex="normal"/>
    </style:style>
    <style:style style:name="P27" style:family="paragraph" style:parent-style-name="Standard">
      <style:paragraph-properties fo:margin-left="1.27cm" fo:margin-right="0cm" fo:text-indent="0cm" style:auto-text-indent="false"/>
      <style:text-properties fo:font-size="11pt" fo:language="en" fo:country="US" fo:font-weight="normal" style:font-size-asian="11pt" style:font-weight-asian="normal" style:font-size-complex="11pt" style:font-weight-complex="normal"/>
    </style:style>
    <style:style style:name="P28" style:family="paragraph" style:parent-style-name="Standard">
      <style:paragraph-properties fo:margin-left="1.27cm" fo:margin-right="0cm" fo:text-align="center" style:justify-single-word="false" fo:text-indent="0cm" style:auto-text-indent="false">
        <style:tab-stops>
          <style:tab-stop style:position="19.05cm"/>
        </style:tab-stops>
      </style:paragraph-properties>
      <style:text-properties fo:font-size="11pt"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fo:hyphenation-ladder-count="no-limit" fo:background-color="#ffffff">
        <style:background-image/>
      </style:paragraph-properties>
      <style:text-properties fo:font-weight="normal" style:font-weight-asian="normal" style:font-weight-complex="normal" fo:hyphenate="false" fo:hyphenation-remain-char-count="2" fo:hyphenation-push-char-count="2"/>
    </style:style>
    <style:style style:name="P30" style:family="paragraph" style:parent-style-name="Standard">
      <style:paragraph-properties fo:margin-left="0cm" fo:margin-right="0cm" fo:text-align="justify" style:justify-single-word="false" fo:text-indent="0.635cm" style:auto-text-indent="false">
        <style:tab-stops>
          <style:tab-stop style:position="10.16cm"/>
        </style:tab-stops>
      </style:paragraph-properties>
      <style:text-properties fo:font-weight="normal" style:font-weight-asian="normal" style:font-weight-complex="normal"/>
    </style:style>
    <style:style style:name="P31" style:family="paragraph" style:parent-style-name="Title" style:master-page-name="Standard">
      <style:paragraph-properties fo:margin-top="0cm" fo:margin-bottom="0cm" fo:text-align="center" style:justify-single-word="false" style:page-number="auto"/>
    </style:style>
    <style:style style:name="P32" style:family="paragraph" style:parent-style-name="Text_20_body">
      <style:paragraph-properties fo:margin-left="0cm" fo:margin-right="0cm" fo:text-align="justify" style:justify-single-word="false" fo:text-indent="1.244cm" style:auto-text-indent="false"/>
      <style:text-properties fo:font-weight="normal" style:font-weight-asian="normal" style:font-weight-complex="normal"/>
    </style:style>
    <style:style style:name="P33" style:family="paragraph" style:parent-style-name="Text_20_body">
      <style:paragraph-properties fo:margin-left="0cm" fo:margin-right="0cm" fo:text-align="justify" style:justify-single-word="false" fo:text-indent="1.244cm" style:auto-text-indent="false">
        <style:tab-stops>
          <style:tab-stop style:position="0cm"/>
        </style:tab-stops>
      </style:paragraph-properties>
      <style:text-properties fo:font-weight="normal" style:font-weight-asian="normal" style:font-weight-complex="normal"/>
    </style:style>
    <style:style style:name="P34" style:family="paragraph" style:parent-style-name="Text_20_body" style:list-style-name="WWNum3">
      <style:paragraph-properties fo:margin-left="0cm" fo:margin-right="0cm" fo:text-align="justify" style:justify-single-word="false" fo:text-indent="1.242cm" style:auto-text-indent="false">
        <style:tab-stops>
          <style:tab-stop style:position="37.677cm"/>
        </style:tab-stops>
      </style:paragraph-properties>
      <style:text-properties fo:font-weight="normal" style:font-weight-asian="normal" style:font-weight-complex="normal"/>
    </style:style>
    <style:style style:name="P35" style:family="paragraph" style:parent-style-name="Text_20_body" style:list-style-name="WWNum3">
      <style:paragraph-properties fo:margin-left="0.25cm" fo:margin-right="0cm" fo:text-align="justify" style:justify-single-word="false" fo:text-indent="0.75cm" style:auto-text-indent="false">
        <style:tab-stops>
          <style:tab-stop style:position="30.559cm"/>
        </style:tab-stops>
      </style:paragraph-properties>
      <style:text-properties fo:font-weight="normal" style:font-weight-asian="normal" style:font-weight-complex="normal"/>
    </style:style>
    <style:style style:name="P36" style:family="paragraph" style:parent-style-name="Body_20_Text_20_Indent_20_2">
      <style:text-properties fo:font-weight="normal" style:font-weight-asian="normal" style:font-weight-complex="normal"/>
    </style:style>
    <style:style style:name="P37" style:family="paragraph" style:parent-style-name="Normal_20__28_Web_29_">
      <style:text-properties fo:font-weight="normal" style:font-weight-asian="normal" style:font-weight-complex="normal"/>
    </style:style>
    <style:style style:name="P38" style:family="paragraph" style:parent-style-name="Text_20_body_20_indent">
      <style:paragraph-properties fo:margin-left="0cm" fo:margin-right="0cm" fo:margin-top="0cm" fo:margin-bottom="0cm" fo:text-align="justify" style:justify-single-word="false" fo:text-indent="1.251cm" style:auto-text-indent="false">
        <style:tab-stops>
          <style:tab-stop style:position="1.136cm"/>
        </style:tab-stops>
      </style:paragraph-properties>
      <style:text-properties fo:font-weight="normal" style:font-weight-asian="normal" style:font-weight-complex="normal"/>
    </style:style>
    <style:style style:name="T1" style:family="text">
      <style:text-properties style:font-name="Times New Roman" style:font-name-complex="Times New Roman1" style:font-weight-complex="bold"/>
    </style:style>
    <style:style style:name="T2" style:family="text">
      <style:text-properties fo:font-weight="bold" style:font-weight-asian="bold"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letter-kerning="true" style:font-size-asian="11pt" style:language-asian="ru" style:country-asian="RU"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fo:letter-spacing="-0.002cm" style:font-size-asian="11pt" style:font-size-complex="11pt"/>
    </style:style>
    <style:style style:name="T9" style:family="text">
      <style:text-properties fo:font-size="11pt" fo:letter-spacing="-0.002cm" fo:font-weight="bold" style:font-size-asian="11pt" style:font-weight-asian="bold" style:font-size-complex="11pt"/>
    </style:style>
    <style:style style:name="T10" style:family="text">
      <style:text-properties fo:font-size="11pt" fo:letter-spacing="-0.002cm" fo:font-weight="bold" style:font-size-asian="11pt" style:font-weight-asian="bold" style:font-size-complex="11pt" style:font-weight-complex="bold"/>
    </style:style>
    <style:style style:name="T11" style:family="text">
      <style:text-properties fo:font-size="11pt" fo:letter-spacing="-0.002cm" fo:font-weight="normal" style:font-size-asian="11pt" style:font-weight-asian="normal" style:font-size-complex="11pt" style:font-weight-complex="normal"/>
    </style:style>
    <style:style style:name="T12" style:family="text">
      <style:text-properties fo:font-size="11pt" fo:language="ru" fo:country="RU" fo:font-weight="bold" style:font-size-asian="11pt" style:font-weight-asian="bold" style:font-size-complex="11pt" style:font-weight-complex="bold"/>
    </style:style>
    <style:style style:name="T13" style:family="text">
      <style:text-properties fo:font-size="11pt" fo:language="ru" fo:country="RU" style:font-size-asian="11pt" style:font-size-complex="11pt"/>
    </style:style>
    <style:style style:name="T14" style:family="text">
      <style:text-properties fo:font-size="11pt" fo:language="en" fo:country="US" style:font-size-asian="11pt" style:font-size-complex="11pt" style:font-weight-complex="bold"/>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style:letter-kerning="true" style:font-size-asian="11pt" style:language-asian="ru" style:country-asian="RU" style:font-size-complex="11pt"/>
    </style:style>
    <style:style style:name="T17" style:family="text">
      <style:text-properties style:font-size-complex="11pt"/>
    </style:style>
    <style:style style:name="T18" style:family="text">
      <style:text-properties fo:color="#000000" fo:font-size="11pt" fo:letter-spacing="-0.002cm" style:font-size-asian="11pt" style:font-size-complex="11pt"/>
    </style:style>
    <style:style style:name="T19" style:family="text">
      <style:text-properties fo:color="#000000" fo:font-size="11pt" fo:letter-spacing="-0.002cm" style:font-size-asian="11pt" style:font-size-complex="11pt" style:font-weight-complex="bold"/>
    </style:style>
    <style:style style:name="T20" style:family="text">
      <style:text-properties fo:color="#000000" fo:font-size="11pt" fo:letter-spacing="-0.002cm" fo:font-weight="bold" style:font-size-asian="11pt" style:font-weight-asian="bold" style:font-size-complex="11pt" style:font-weight-complex="bold"/>
    </style:style>
    <style:style style:name="T21" style:family="text">
      <style:text-properties fo:color="#000000" fo:font-size="11pt" fo:letter-spacing="-0.002cm"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Агентский <text:s/>договор </text:span></text:p>
      <text:p text:style-name="Text_20_body"/>
      <text:p text:style-name="Standard"><text:span text:style-name="T4">г. <text:s text:c="3"/>Саранск <text:s text:c="92"/>«_____»______________ 2022 г.</text:span></text:p>
      <text:p text:style-name="P1"><text:span text:style-name="T19"><text:s text:c="8"/></text:span><text:span text:style-name="T4"><text:line-break/></text:span><text:span text:style-name="T6"><text:tab/></text:span><text:span text:style-name="T4">ООО "ГОСТИНИЦА «САРАНСК"</text:span><text:span text:style-name="T15">, </text:span><text:span text:style-name="T21">именуемое в дальнейшем <text:s/>Гостиница, в лице </text:span><text:span text:style-name="T11"><text:s/>генерального директора Дьякова Вадима Александровича</text:span><text:span text:style-name="T21">, действующего </text:span><text:span text:style-name="T11">на основании </text:span><text:span text:style-name="T21"><text:s/>Устава,</text:span><text:span text:style-name="T15"> с <text:s text:c="2"/>одной <text:s text:c="2"/>стороны, и <text:s/>________________________________, именуемое <text:s/>в дальнейшем <text:s text:c="2"/>Агент, в лице ________________________, действующего <text:s/>на основании <text:s/>______________, <text:s/>заключили настоящий Договор о нижеследующем. <text:s/></text:span></text:p>
      <text:list xml:id="list31459798" text:style-name="WWNum2">
        <text:list-item>
          <text:p text:style-name="P3"><text:span text:style-name="T6">Предмет <text:s/>договора.</text:span></text:p>
        </text:list-item>
      </text:list>
      <text:p text:style-name="P17"/>
      <text:list xml:id="list31443948" text:style-name="WWNum7">
        <text:list-item>
          <text:list>
            <text:list-item>
              <text:p text:style-name="P21"><text:span text:style-name="T6">Предметом настоящего Договора является предоставление Гостиницей гостиничных услуг по заявкам Агента.</text:span></text:p>
            </text:list-item>
            <text:list-item>
              <text:p text:style-name="P24"><text:span text:style-name="T6">Гостиница поручает, а Агент обязуется за вознаграждение осуществлять поиск и направлять в гостиницу «Саранск», по адресу: г. Саранск, ул. Коммунистическая, д. 35, клиентов (гостей) для их размещения. </text:span></text:p>
            </text:list-item>
          </text:list>
        </text:list-item>
      </text:list>
      <text:list xml:id="list31566702" text:continue-list="list31459798" text:style-name="WWNum2">
        <text:list-item>
          <text:p text:style-name="P3"><text:span text:style-name="T6">Порядок и условия предоставления услуг</text:span></text:p>
        </text:list-item>
      </text:list>
      <text:p text:style-name="P16"/>
      <text:list xml:id="list31437728" text:style-name="WWNum5">
        <text:list-item>
          <text:list>
            <text:list-item>
              <text:p text:style-name="P25"><text:span text:style-name="T6">Предоставление услуг Гостиницей по настоящему Договору осуществляется по предварительным письменным заявкам <text:s/>Агента. Заявки <text:s/>Агента должны содержать данные о количестве гостей (с указанием ФИО), дате и сроках их пребывания, времени заезда и выезда, категории и количестве номеров и иные данные в отношении заказываемых дополнительных услуг.</text:span></text:p>
            </text:list-item>
          </text:list>
        </text:list-item>
      </text:list>
      <text:p text:style-name="P23"><text:span text:style-name="T6">2.2. Гостиница обязуется рассмотреть полученную заявку на размещение в течение 24 часов и сообщить <text:s/>по факсу либо по электронной почте Агенту о возможности или невозможности предоставления заказываемых гостиничных и иных услуг.</text:span></text:p>
      <text:p text:style-name="P23"><text:span text:style-name="T6">В случае подтверждения заявки Агента, Гостиница гарантирует предоставление подтвержденного обслуживания в объемах и в сроки, указанные в заявке <text:s/>Агента. Изменение условий согласуются Сторонами в каждом конкретном случае.</text:span></text:p>
      <text:p text:style-name="P23"><text:span text:style-name="T6">2.3. Аннулирование заявки или изменение ее по срокам пребывания гостей и (или) их количеству должно быть произведено Агентом в срок не менее чем за 24 часа до заезда гостей. Все изменения и отмены должны высылаться в Гостиницу в письменном виде. </text:span></text:p>
      <text:list xml:id="list31463711" text:style-name="WWNum6">
        <text:list-item>
          <text:list>
            <text:list-item>
              <text:p text:style-name="P26"><text:span text:style-name="T6"><text:s/>В случае аннуляции Агентом бронирования возврат денежных средств Гостиницей производится в рублях с учетом условий настоящего договора.</text:span></text:p>
            </text:list-item>
          </text:list>
        </text:list-item>
      </text:list>
      <text:p text:style-name="P28"/>
      <text:list xml:id="list31558128" text:continue-list="list31566702" text:style-name="WWNum2">
        <text:list-item>
          <text:p text:style-name="P3"><text:span text:style-name="T6">Стоимость услуг и порядок расчетов</text:span></text:p>
        </text:list-item>
      </text:list>
      <text:p text:style-name="P17"/>
      <text:p text:style-name="P38"><text:span text:style-name="T6">3.1. Стоимость услуг Гостиницы, предоставляемых по настоящему договору</text:span><text:span text:style-name="T13">, определяется действующим Прейскурантом</text:span><text:span text:style-name="T16">.</text:span></text:p>
      <text:p text:style-name="P29"><text:span text:style-name="T16"><text:tab/></text:span><text:span text:style-name="T6">3.2. В случае безналичной формы оплаты Гостиница выставляет <text:s/>Агенту до заезда клиентов счета на предоплату в размере 100% стоимости услуг, <text:s/>и в течение 5 дней после предоставленного обслуживания направляет Агенту акты выполненных работ (оказания услуг) на полную сумму предоставленного обслуживания с указанием фамилий клиентов, сроков их проживания в Гостинице. Агент в порядке 100 % предоплаты не позднее 3-х дней до заезда клиентов оплачивает путем безналичного перечисления на расчетный счет Гостиницы за проживание клиентов. Агент в течение первых 10 рабочих дней месяца, следующего за отчетным, направляет в адрес Гостиницы по электронной почте, почтовым отправлением, с курьером или другим доступным способом Отчет Агента об исполнении поручения за предыдущий месяц и счет.</text:span></text:p>
      <text:p text:style-name="P22"><text:span text:style-name="T6">3.3. За работу по подбору клиентов для Гостиницы, Агенту устанавливается агентское вознаграждение в размере </text:span><text:span text:style-name="T6">10</text:span><text:span text:style-name="T6"> %</text:span><text:span text:style-name="T6"> от суммы стоимости проживания.</text:span></text:p>
      <text:p text:style-name="P22"><text:span text:style-name="T6">3.4. Стоимость услуг, предоставляемых Гостиницей, может изменяться. Об изменениях стоимости своих услуг Гостиница письменно (или электронной почтой) извещает Агента за 10 дней до такого изменения. При этом заявки на бронирование, направленные до вступления в силу новых цен, подтверждаются по прежним ценам.</text:span></text:p>
      <text:p text:style-name="P22"><text:span text:style-name="T6">3.5. В случае получения <text:s/>Агентом дополнительных средств при исполнении настоящего Договора, полученные средства являются доходом Агента.</text:span></text:p>
      <text:p text:style-name="P22"><text:soft-page-break/><text:span text:style-name="T6">3.6. В срок до 10 (десятого) числа каждого месяца Гостиница направляет Агенту «Акт сверки», содержащий список клиентов, проживающих в гостинице по Заявкам Агента, с указанием даты заезда/выезда клиентов, на основании которого Агентом составляется «Отчет Агента» за <text:s/>истекший календарный месяц.</text:span></text:p>
      <text:p text:style-name="P22"><text:span text:style-name="T6">3.7. В срок до 15 (пятнадцатого) числа каждого месяца Агент возвращает Гостинице подписанный «Акт сверки» с приложением «Отчета Агента» и выставляет счет на оплату агентского вознаграждения.</text:span></text:p>
      <text:p text:style-name="P22"><text:span text:style-name="T6">3.8 Гостиница производит платежи Агенту в течение 3-х банковских дней от даты выставленного счета.</text:span></text:p>
      <text:p text:style-name="P22"><text:span text:style-name="T6">3.9. По соглашению сторон на суммы авансовых платежей проценты не начисляются.</text:span><text:bookmark text:name="_GoBack"/></text:p>
      <text:list xml:id="list31544266" text:continue-numbering="true" text:style-name="WWNum2">
        <text:list-item>
          <text:p text:style-name="P6"><text:span text:style-name="T6">Ответственность сторон</text:span></text:p>
        </text:list-item>
      </text:list>
      <text:p text:style-name="P27"/>
      <text:p text:style-name="P23"><text:span text:style-name="T6">4.1. Аннулирование заявки менее чем за 24 часа до момента <text:s/>прибытия гостей, а также неприбытие гостей <text:s/>в Гостиницу в течение 12 часов с момента установленного времени прибытия (при наличии неаннулированной заявки) влекут за собой оплату <text:s/>Агентом услуг Гостиницы <text:s/>в размере 100% <text:s/>цены услуг для Агента по настоящему договору за одни сутки соответственно тарифу, указанному в пункте 3.1. настоящего договора.</text:span></text:p>
      <text:p text:style-name="P23"><text:span text:style-name="T6">4.2. Аннуляция согласованной заявки, произведенная в установленные сроки (раньше, чем за 48 часов <text:s/>до момента установленного времени прибытия) <text:s/>освобождает Агента от выплаты какой-либо компенсации.</text:span></text:p>
      <text:p text:style-name="P23"><text:span text:style-name="T6">4.3. Ущерб, нанесенный гостем Гостинице, возмещается гостем на месте в соответствии с законодательством Российской Федерации.</text:span></text:p>
      <text:p text:style-name="P23"><text:span text:style-name="T6">4.4. Гостиница гарантирует обслуживание гостей согласно подтвержденному ей классу обслуживания. </text:span></text:p>
      <text:p text:style-name="P23"><text:span text:style-name="T6">4.5. Стороны обязуются обеспечить конфиденциальность получаемых персональных данных в соответствии с действующим законодательством, использовать персональные данные только в целях, указанных в настоящем договоре, не предоставлять третьим лицам полученные <text:s/>в ходе выполнения обязательств по настоящему договору персональные данные, кроме случаев, прямо предусмотренных действующим законодательством. </text:span></text:p>
      <text:p text:style-name="P2"><text:span text:style-name="T6">5. Форс-мажор</text:span></text:p>
      <text:p text:style-name="P9"/>
      <text:p text:style-name="P23"><text:span text:style-name="T6">5.1. Стороны освобождаются от ответственности за частичное или полное неисполнение обязательств по настоящему договору, если такое неисполнение явилось следствием обстоятельств непреодолимой силы. К обстоятельствам непреодолимой силы <text:s/>в контексте настоящего пункта относятся: пожар, наводнение, землетрясение, иные стихийные бедствия, война и военные действия, эпидемии, а также решения органов государственной власти и местного самоуправления, препятствующих исполнению обязательств Сторонами. В случае возникновения подобных обстоятельств, Сторона, пострадавшая от их действий, обязана в письменном виде, в течение семи дней уведомить вторую Сторону о невозможности исполнения обязательств по настоящему Договору. Действие обстоятельств непреодолимой силы подтверждается заключением компетентного органа. </text:span></text:p>
      <text:p text:style-name="P2"><text:span text:style-name="T6">6. Порядок разрешения споров</text:span></text:p>
      <text:p text:style-name="P11"/>
      <text:p text:style-name="P32"><text:span text:style-name="T6">6.1. Стороны обязуются приложить все усилия для разрешения споров, возникающих при заключении <text:s/>и исполнении договора путем переговоров. Стороны определяют следующий порядок досудебного урегулирования разногласий:</text:span></text:p>
      <text:list xml:id="list31460827" text:style-name="WWNum3">
        <text:list-item>
          <text:list>
            <text:list-item>
              <text:list>
                <text:list-item>
                  <text:p text:style-name="P34"><text:span text:style-name="T6">Претензия предъявляется в письменной форме и подписывается руководителем или должным образом, уполномоченным лицом. В претензии указываются: требования заявителя, сумма претензии и обоснованный её расчет, если претензия подлежит денежной оценке; обстоятельства на которые основываются требования, и доказательства, подтверждающие их, со ссылкой на нормы российского законодательства; перечень прилагаемых к претензии документов и иных доказательств; иные сведения, необходимые для урегулирования спора. Претензия отправляется заказным письмом либо вручается представителю другой стороны.</text:span></text:p>
                </text:list-item>
              </text:list>
            </text:list-item>
          </text:list>
        </text:list-item>
      </text:list>
      <text:p text:style-name="P33"><text:span text:style-name="T6">6.1.2. Претензии рассматриваются в течение 20 (двадцати) дней со дня получения. Если к претензии не приложены документы, необходимые для её рассмотрения, они запрашиваются у заявителя претензии в течение 7 дней с указанием срока представления (не менее 7 дней). При </text:span><text:soft-page-break/><text:span text:style-name="T6">неполучении затребованных документов к указанному сроку претензия рассматривается на основании имеющихся документов.</text:span></text:p>
      <text:p text:style-name="P33"><text:span text:style-name="T6">6.1.3. Сторона, получившая претензию, обязана сообщить заявителю о результатах рассмотрения претензии в письменной форме в течение 10 (десяти) дней с момента получения претензии. В ответе на претензию обязательно указываются мотивы принятия решения по претензии <text:s/>и предложения о порядке проведения переговоров. Ответ на претензию отправляется заказным письмом либо вручается лично представителю другой стороны.</text:span></text:p>
      <text:list xml:id="list31557459" text:continue-numbering="true" text:style-name="WWNum3">
        <text:list-item>
          <text:list>
            <text:list-item>
              <text:p text:style-name="P35"><text:span text:style-name="T6">В том случае, если Стороны не достигли согласия в ходе переговоров, спор передается на разрешение в Арбитражный суд по местонахождению истца. </text:span></text:p>
            </text:list-item>
          </text:list>
        </text:list-item>
      </text:list>
      <text:p text:style-name="P11"/>
      <text:list xml:id="list31441270" text:style-name="WWNum1">
        <text:list-item>
          <text:p text:style-name="P4"><text:span text:style-name="T6">Прочие условия</text:span></text:p>
        </text:list-item>
      </text:list>
      <text:p text:style-name="P9"/>
      <text:p text:style-name="P23"><text:span text:style-name="T6">7.1. Настоящий Договор вступает в силу с момента подписания, действует до <text:s/>31 <text:s text:c="2"/>декабря 2022 года. </text:span></text:p>
      <text:p text:style-name="P36"><text:span text:style-name="T17">7.2. Каждая сторона без ущерба своим правам может расторгнуть этот Договор, уведомив об этом другую сторону не позднее одного месяца до предполагаемой даты фактического расторжения настоящего Договора.</text:span></text:p>
      <text:p text:style-name="P23"><text:span text:style-name="T6">7.3. В случае досрочного прекращения или окончания срока его действия, Договор признается действующим до момента окончания исполнения сторонами обязательств по настоящему Договору.</text:span></text:p>
      <text:p text:style-name="P23"><text:span text:style-name="T6">7.4. Настоящий Договор подписан в двух экземплярах, по одному экземпляру для каждой стороны.</text:span></text:p>
      <text:p text:style-name="P30"><text:span text:style-name="T6"><text:s text:c="6"/>7.5. Договор может заключаться по факсимильной связи. Его факсовая копия полностью удостоверяет факт заключения настоящего договора, если она достоверно позволяет установить, что договор исходит от стороны по данному договору. После заключения договора по факсу стороны <text:s/>обмениваются оригиналами посредством почтовой связи.</text:span></text:p>
      <text:p text:style-name="P18"/>
      <text:list xml:id="list31461197" text:style-name="WWNum4">
        <text:list-item>
          <text:p text:style-name="P5"><text:span text:style-name="T6">Юридические адреса и банковские реквизиты Сторон</text:span></text:p>
        </text:list-item>
      </text:list>
      <text:p text:style-name="P1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text:span text:style-name="T6">ООО "ГОСТИНИЦА «САРАНСК"</text:span></text:p>
            <text:p text:style-name="P20"/>
            <text:p text:style-name="P14"><text:span text:style-name="T6">Юридический адрес: 430005, г.Саранск, ул. Коммунистическая, 35, офис 2</text:span></text:p>
            <text:p text:style-name="P14"><text:span text:style-name="T6">Почтовый адрес: 430005, г.Саранск, ул. Коммунистическая, 35</text:span></text:p>
            <text:p text:style-name="P37"><text:span text:style-name="T6">р/с 40702810529810000135 в Филиале</text:span><text:span text:style-name="T6"> </text:span><text:span text:style-name="T6">«НИЖЕГОРОДСКИЙ» АО «АЛЬФА-БАНК» К/с 30101810200000000824, БИК 042202824</text:span></text:p>
            <text:p text:style-name="P15"><text:span text:style-name="T16">ОГРН 1151326001078, ИНН 1326231125, КПП 132601001</text:span></text:p>
            <text:p text:style-name="P10"/>
          </table:table-cell>
          <table:table-cell table:style-name="Таблица1.B1" office:value-type="string">
            <text:p text:style-name="P12"/>
          </table:table-cell>
        </table:table-row>
      </table:table>
      <text:p text:style-name="P13"/>
      <text:p text:style-name="P7"><text:span text:style-name="T6">Генеральный директор<text:tab/><text:tab/></text:span><text:span text:style-name="T6"> <text:s text:c="34"/></text:span></text:p>
      <text:p text:style-name="P7"><text:span text:style-name="T6">ООО «ГОСТИНИЦА «САРАНСК»<text:tab/></text:span></text:p>
      <text:p text:style-name="P7"><text:span text:style-name="T6"><text:tab/><text:tab/> </text:span></text:p>
      <text:p text:style-name="P8"><text:span text:style-name="T6">____________________ /Дьяков В.А. <text:s text:c="34"/>_______________________________</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fo:font-weight="bold" style:letter-kerning="true" style:font-name-asian="Times New Roman1" style:font-size-asian="12pt" style:language-asian="zh" style:country-asian="CN" style:font-weight-asian="bold" style:font-name-complex="Times New Roman1" style:font-size-complex="12pt" style:font-weight-complex="bold"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Verdana" fo:font-size="14pt" style:font-name-asian="Verdana1" style:font-size-asian="14pt" style:font-name-complex="Tahoma"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en" fo:country="US"/>
    </style:style>
    <style:style style:name="Normal_20__28_Web_29_" style:display-name="Normal (Web)" style:family="paragraph" style:parent-style-name="Standard"/>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68cm" fo:text-indent="-0.767cm" fo:margin-left="2.26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2cm" fo:text-indent="-1.27cm" fo:margin-left="2.51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389cm" fo:text-indent="-1.905cm" fo:margin-left="4.38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09cm" fo:text-indent="-1.905cm" fo:margin-left="5.0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63cm" fo:text-indent="-1.905cm" fo:margin-left="5.6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886cm" fo:text-indent="-2.54cm" fo:margin-left="6.88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507cm" fo:text-indent="-2.54cm" fo:margin-left="7.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958cm" fo:margin-left="3.20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58cm" fo:margin-left="4.4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58cm" fo:margin-left="5.70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58cm" fo:margin-left="6.95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58cm" fo:margin-left="8.2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editing-cycles>1</meta:editing-cycles>
    <meta:creation-date>2022-07-05T11:09:00</meta:creation-date>
    <dc:date>2022-11-21T11:32:03.31</dc:date>
    <meta:editing-duration>PT00H00M25S</meta:editing-duration>
    <meta:generator>OpenOffice.org/3.2$Win32 OpenOffice.org_project/320m12$Build-9483</meta:generator>
    <meta:document-statistic meta:table-count="1" meta:image-count="0" meta:object-count="0" meta:page-count="3" meta:paragraph-count="52" meta:word-count="1189" meta:character-count="9553"/>
    <meta:template xlink:type="simple" xlink:actuate="onRequest" xlink:title="Normal.dotm" xlink:href=""/>
  </office:meta>
</office:document-meta>
</file>