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203cm" fo:margin-left="-0.185cm" table:align="left" style:writing-mode="lr-tb"/>
    </style:style>
    <style:style style:name="Таблица1.A" style:family="table-column">
      <style:table-column-properties style:column-width="9.003cm"/>
    </style:style>
    <style:style style:name="Таблица1.B" style:family="table-column">
      <style:table-column-properties style:column-width="9.19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="0.185cm" fo:border="none"/>
    </style:style>
    <style:style style:name="P1" style:family="paragraph" style:parent-style-name="Standard">
      <style:paragraph-properties fo:margin-top="0.049cm" fo:margin-bottom="0cm" fo:line-height="100%"/>
    </style:style>
    <style:style style:name="P2" style:family="paragraph" style:parent-style-name="Standard">
      <style:paragraph-properties fo:margin-top="0.049cm" fo:margin-bottom="0cm" fo:line-height="100%" fo:text-align="center" style:justify-single-word="false"/>
    </style:style>
    <style:style style:name="P3" style:family="paragraph" style:parent-style-name="Standard">
      <style:paragraph-properties fo:margin-top="0.049cm" fo:margin-bottom="0cm" fo:line-height="100%"/>
      <style:text-properties fo:color="#000000"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P4" style:family="paragraph" style:parent-style-name="Standard" style:master-page-name="Standard">
      <style:paragraph-properties fo:margin-top="0.049cm" fo:margin-bottom="0cm" fo:line-height="100%" fo:text-align="center" style:justify-single-word="false" style:page-number="auto"/>
    </style:style>
    <style:style style:name="P5" style:family="paragraph" style:parent-style-name="Standard">
      <style:paragraph-properties fo:margin-left="0cm" fo:margin-right="-0.42cm" fo:margin-top="0.049cm" fo:margin-bottom="0cm" fo:line-height="100%" fo:text-indent="0cm" style:auto-text-indent="false"/>
    </style:style>
    <style:style style:name="P6" style:family="paragraph" style:parent-style-name="Standard">
      <style:paragraph-properties fo:margin-left="0cm" fo:margin-right="-0.42cm" fo:margin-top="0.049cm" fo:margin-bottom="0cm" fo:line-height="10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-0.42cm" fo:margin-top="0.049cm" fo:margin-bottom="0cm" fo:line-height="100%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-0.66cm" fo:margin-top="0.049cm" fo:margin-bottom="0.28cm" fo:line-height="100%" fo:text-indent="0cm" style:auto-text-indent="false"/>
    </style:style>
    <style:style style:name="P9" style:family="paragraph" style:parent-style-name="Standard">
      <style:paragraph-properties fo:margin-left="0cm" fo:margin-right="-0.66cm" fo:margin-top="0.049cm" fo:margin-bottom="0.28cm" fo:line-height="100%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-0.66cm" fo:margin-top="0.049cm" fo:margin-bottom="0cm" fo:line-height="100%" fo:text-indent="0cm" style:auto-text-indent="false"/>
    </style:style>
    <style:style style:name="P11" style:family="paragraph" style:parent-style-name="Standard">
      <style:paragraph-properties fo:margin-left="0cm" fo:margin-right="-0.66cm" fo:margin-top="0.049cm" fo:margin-bottom="0cm" fo:line-height="10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-0.66cm" fo:margin-top="0.049cm" fo:margin-bottom="0cm" fo:line-height="100%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-0.651cm" fo:margin-top="0.049cm" fo:margin-bottom="0.21cm" fo:line-height="100%" fo:text-indent="0cm" style:auto-text-indent="false"/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/>
    </style:style>
    <style:style style:name="P14" style:family="paragraph" style:parent-style-name="Standard">
      <style:paragraph-properties fo:margin-left="0cm" fo:margin-right="-0.651cm" fo:margin-top="0.049cm" fo:margin-bottom="0cm" fo:line-height="100%" fo:text-indent="0cm" style:auto-text-indent="false"/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T1" style:family="text"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T2" style:family="tex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3" style:family="text">
      <style:text-properties style:font-name="Times New Roman" fo:font-size="10pt" style:font-size-asian="10pt" style:font-name-complex="Times New Roman1" style:font-size-complex="10pt"/>
    </style:style>
    <style:style style:name="T4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fo:color="#000000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7" style:family="text">
      <style:text-properties fo:color="#000000"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Д О Г О В О Р <text:s text:c="177"/>на оказание гостиничных услуг </text:span></text:p>
      <text:p text:style-name="P1"><text:span text:style-name="T2">г. Саранск<text:tab/><text:tab/><text:tab/><text:tab/><text:tab/><text:tab/><text:tab/><text:tab/><text:tab/> «___» _________ 202__ г.</text:span></text:p>
      <text:p text:style-name="P6"><text:span text:style-name="T1"><text:tab/>Общество с ограниченной ответственностью «ГОСТИНИЦА «САРАНСК»</text:span><text:span text:style-name="T2">, в лице генерального директора Дьякова Вадима Александровича, действующего на основании Устава, именуемое в дальнейшем «</text:span><text:span text:style-name="T1">Исполнитель</text:span><text:span text:style-name="T2">», и </text:span><text:span text:style-name="T1">______________________________________</text:span><text:span text:style-name="T6">, в лице ___________________________, действующего на основании ________, </text:span><text:span text:style-name="T2">именуемое в дальнейшем </text:span><text:span text:style-name="T1">«Заказчик», </text:span><text:span text:style-name="T2">с другой стороны, вместе далее именуемые </text:span><text:span text:style-name="T1">«Стороны»,</text:span><text:span text:style-name="T2"> заключили настоящий договор о нижеследующем.</text:span></text:p>
      <text:p text:style-name="P7"><text:span text:style-name="T1">1. Предмет договора</text:span></text:p>
      <text:p text:style-name="P6"><text:span text:style-name="T2">1.1. В соответствии с настоящим договором Исполнитель обязуется предоставлять услуги по бронированию номеров, размещению для проживания лиц, направляемых Заказчиком (далее – потребителей, гостей), в соответствии с нормами и правилами предоставления гостиничных услуг, а Заказчик обязуется оплачивать оказанные услуги в соответствии с условиями настоящего договора.</text:span></text:p>
      <text:p text:style-name="P6"><text:span text:style-name="T2">1.2. Количество номеров (мест в номере), категории номеров, стоимость номера (места в номере), сроки проживания будут определяться на основании заявки, исходящей от Заказчика, согласно которой Исполнитель выставляет счет на оплату. Заявка и счет являются неотъемлемыми частями настоящего договора.</text:span></text:p>
      <text:p text:style-name="P6"><text:span text:style-name="T2">1.3. Вид места проживания, наименование: гостиница «Саранск», категория «три звезды», адрес: г. Саранск, ул. Коммунистическая, 35.</text:span></text:p>
      <text:p text:style-name="P5"><text:span text:style-name="T2">1.4. Время заезда 15.00. Расчетный час (время выезда) 12.00. </text:span></text:p>
      <text:p text:style-name="P5"><text:span text:style-name="T3">Плата за ранний заезд взимается в следующем порядке: </text:span></text:p>
      <text:p text:style-name="P5"><text:span text:style-name="T3">с 00.00 до 12.00 в размере ½ стоимости суток. </text:span></text:p>
      <text:p text:style-name="P5"><text:span text:style-name="T3">При продлении проживания на следующие сутки плата взимается в следующем порядке:</text:span></text:p>
      <text:p text:style-name="P5"><text:span text:style-name="T3">не более 12 часов после расчетного часа — плата за половину суток;</text:span></text:p>
      <text:p text:style-name="P5"><text:span text:style-name="T3">от 12 до 24 часов после расчетного часа — плата за полные сутки.</text:span></text:p>
      <text:p text:style-name="P7"><text:span text:style-name="T1">2. Права и обязанности сторон</text:span></text:p>
      <text:p text:style-name="P5"><text:span text:style-name="T2">2.1.Права и обязанности Заказчика:</text:span></text:p>
      <text:p text:style-name="P6"><text:span text:style-name="T2">2.1.1. Оформлять и направлять Исполнителю заявки на размещение гостей, не менее чем за 3 (Три) дня до предполагаемой даты их заезда, с указанием количества заезжающих, сроков пребывания, категории номеров и иных, имеющих значение, сведений. Заявка направляется в письменной форме, посредством электронной почты либо факсом.</text:span></text:p>
      <text:p text:style-name="P5"><text:span text:style-name="T2">2.1.2.Направлять гостей в количестве и сроки, оговоренные в заявке.</text:span></text:p>
      <text:p text:style-name="P6"><text:span text:style-name="T2">2.1.3.По окончании срока проживания подписать акт об оказанных услугах. Если акт об оказанных услугах не подписан Заказчиком в течении 5 дней с момента его получения, и не выслан в адрес Исполнителя мотивированный отказ от его подписания, услуги считаются принятыми Заказчиком.</text:span></text:p>
      <text:p text:style-name="P6"><text:span text:style-name="T2">2.1.4. Информировать Исполнителя обо всех претензиях гостей, оформленных в письменной форме, в течение 3-х дней со дня их получения.</text:span></text:p>
      <text:p text:style-name="P5"><text:span text:style-name="T2">2.2. Права и обязанности Исполнителя:</text:span></text:p>
      <text:p text:style-name="P6"><text:span text:style-name="T2">2.2.1. Предоставить потребителям <text:s/>услуги проживания, а также дополнительные, по их желанию и за их счет, либо предварительно оплаченные Заказчиком.</text:span></text:p>
      <text:p text:style-name="P6"><text:span text:style-name="T2">2.2.2. Предоставлять достоверные и точные сведения, необходимые для финансовых расчетов между Сторонами.</text:span></text:p>
      <text:p text:style-name="P6"><text:span text:style-name="T2">2.2.3. Обеспечить конфиденциальность получаемых персональных данных в соответствии с действующим законодательством Российской Федерации.</text:span></text:p>
      <text:p text:style-name="P6"><text:span text:style-name="T2">2.2.4. Не предоставлять третьим лицам полученные персональные данные, кроме случаев, прямо предусмотренных действующим законодательством Российской Федерации.</text:span></text:p>
      <text:p text:style-name="P5"><text:span text:style-name="T2">2.2.5. Использовать персональные данные только в целях, указанных в настоящем Договоре.</text:span></text:p>
      <text:p text:style-name="P7"><text:span text:style-name="T1">3. Цены и услуги</text:span></text:p>
      <text:p text:style-name="P6"><text:span text:style-name="T2">3.1.Цена договора складывается из суммы цены услуг по всем заявкам Заказчика, указывается в счетах Исполнителя, выставленных им, исходя из цен действующего Прейскуранта Исполнителя на дату получения заявки Заказчика. НДС отсутствует ввиду применения Исполнителем УСН. </text:span></text:p>
      <text:p text:style-name="P6"><text:span text:style-name="T2">3.2.Оплата услуг производится Заказчиком в безналичном порядке на расчетный счет Исполнителя на основании счета, сформированного согласно заявке Заказчика, не позднее дня заезда гостей по соответствующей заявке Заказчика. </text:span></text:p>
      <text:p text:style-name="P6"><text:span text:style-name="T2">3.3.Заказчик считается исполнившим обязательство по оплате с момента поступления денежных средств на расчетный счет Исполнителя.</text:span></text:p>
      <text:p text:style-name="P8"><text:span text:style-name="T2">3.4. По соглашению Сторон проценты за пользование денежными средствами на сумму авансового платежа не начисляются. </text:span></text:p>
      <text:p text:style-name="P9"><text:span text:style-name="T1">4. Технология работы</text:span></text:p>
      <text:p text:style-name="P11"><text:soft-page-break/><text:span text:style-name="T2">4.1. Заказчик обязан своевременно информировать обо всех резервациях Исполнителя в связи с тем, чтобы последний мог выполнить свои обязательства по договору. При этом каждой резервации присваивается номер брони.</text:span></text:p>
      <text:p text:style-name="P11"><text:span text:style-name="T2">4.2. Исполнитель не позднее 24 часов с момента получения от Заказчика резервации направляет в адрес Заказчика по факсу или по электронной почте письменное подтверждение с указанием на номер брони или отказ.</text:span></text:p>
      <text:p text:style-name="P11"><text:span text:style-name="T2">При получении срочного запроса с 8 до 20 часов по московскому времени Исполнитель обязан дать ответ в течение 2-х часов. При этом изменения по заявкам в сторону их увеличения принимаются до 20 часов накануне дня заезда гостя и могут подтверждаться Заказчику по ценам договора только при наличии свободных мест. Увеличение заезда по заявкам Заказчика, поступившие в день заезда, может быть подтверждено только при наличии свободных мест и по цене свободного поселения.</text:span></text:p>
      <text:p text:style-name="P11"><text:span text:style-name="T2">4.3. Заказчик обязан сообщить гостю номер брони, дать полную и достоверную информацию о бронируемых номерах (оборудование, оснащенность, информация о расчетном часе и т.п.).</text:span></text:p>
      <text:p text:style-name="P10"><text:span text:style-name="T2">4.4. Подтвержденное бронирование сохраняется в течение суток.</text:span></text:p>
      <text:p text:style-name="P11"><text:span text:style-name="T2">4.5. В случае незаезда гостей в оговоренные сроки размещение будет производиться только при наличии свободных мест, при этом Заказчик оплачивает Исполнителю фактический простой номера (места в номере) за одни сутки по цене забронированных, соответственно, номера, места в номере на дату заявленного, но не осуществленного заезда.</text:span></text:p>
      <text:p text:style-name="P11"><text:span text:style-name="T2">4.6. Заказчик имеет право на аннулирование заезда, его части или отдельной заявки в сроки, не позднее одного дня до предполагаемой даты заезда гостей. В случае отказа (частичного отказа) Исполнителя от подтвержденной брони позднее указанного в настоящем пункте срока, Исполнитель обязан выплатить Заказчику стоимость бронирования номеров за соответствующий период.</text:span></text:p>
      <text:p text:style-name="P12"><text:span text:style-name="T1">5. Ответственность сторон</text:span></text:p>
      <text:p text:style-name="P11"><text:span text:style-name="T2">5.1. Меры ответственности сторон, не предусмотренные в настоящем договоре, применяются в соответствии с действующим законодательством.</text:span></text:p>
      <text:p text:style-name="P10"><text:span text:style-name="T2">5.2. Уплата неустойки не освобождает стороны от выполнения лежащих на них обязательств.</text:span></text:p>
      <text:p text:style-name="P12"><text:span text:style-name="T1">6. Порядок разрешения споров</text:span></text:p>
      <text:p text:style-name="P11"><text:span text:style-name="T2">6.1. Споры и разногласия, которые могут возникнуть при исполнении настоящего договора, будут по возможности разрешаться путем переговоров между сторонами.</text:span></text:p>
      <text:p text:style-name="P10"><text:span text:style-name="T2">6.2. В случае невозможности разрешения споров путем переговоров стороны разрешают их в Арбитражном суде по месту нахождения Истца. </text:span></text:p>
      <text:p text:style-name="P12"><text:span text:style-name="T1">7. Прочие условия</text:span></text:p>
      <text:p text:style-name="P11"><text:span text:style-name="T2">7.1. Настоящий договор вступает в силу с момента его подписания сторонами и действует до 31.12.2022, в части взаимных расчетов – до полного исполнения обязательств.</text:span></text:p>
      <text:p text:style-name="P11"><text:span text:style-name="T2">7.2. В случае если ни одна из сторон не подтвердит своего намерения к расторжению договорных отношений за один месяц до истечения срока действия настоящего договора, действие настоящего договора автоматически продлевается на один календарный год, неограниченное количество раз.</text:span></text:p>
      <text:p text:style-name="P10"><text:span text:style-name="T2">7.2. Настоящий договор составлен в двух экземплярах – по одному для каждой из сторон.</text:span></text:p>
      <text:p text:style-name="P11"><text:span text:style-name="T2">7.3. Все изменения и дополнения к настоящему договору должны быть составлены в письменной форме и подписаны уполномоченными представителями сторон.</text:span></text:p>
      <text:p text:style-name="P11"><text:span text:style-name="T2">7.4. Стороны договорились, что любые факсовые копии документов, документы, полученные посредством электронной почты, имеют силу оригиналов и являются достаточными для использования в качестве доказательств, до получения Сторонами оригиналов документов.</text:span></text:p>
      <text:p text:style-name="P2"><text:span text:style-name="T1">8. Реквизиты и подписи сторон</text:span></text:p>
      <text:p text:style-name="P1"><text:span text:style-name="T1">Исполнитель <text:tab/><text:tab/><text:tab/><text:tab/><text:tab/><text:tab/> <text:s text:c="2"/>Заказчик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<text:span text:style-name="T7">ООО «ГОСТИНИЦА «САРАНСК» <text:s text:c="27"/></text:span><text:span text:style-name="T2">430005 г.Саранск, ул. Коммунистическая, <text:s text:c="67"/>д. 35, офис 2 <text:s text:c="86"/>р/с 40702810529810000135 <text:s/>в <text:s/>Филиале «Нижегородский» АО «АЛЬФА-БАНК», <text:s text:c="37"/>К/с 30101810200000000824, БИК 042202824</text:span><text:span text:style-name="T1">, <text:s text:c="23"/></text:span><text:span text:style-name="T2">ОГРН 1151326001078, ИНН 1326231125, <text:s text:c="51"/>КПП 132601001</text:span></text:p>
            <text:p text:style-name="P1"><text:span text:style-name="T7">Генеральный директор</text:span></text:p>
            <text:p text:style-name="P1"><text:span text:style-name="T7">_________________В.А.Дьяков </text:span></text:p>
          </table:table-cell>
          <table:table-cell table:style-name="Таблица1.A1" office:value-type="string">
            <text:p text:style-name="P13">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4"/>
          </table:table-cell>
        </table:table-row>
      </table:table>
      <text:p text:style-name="Standard"/>
      <text:p text:style-name="Standard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meta:editing-cycles>1</meta:editing-cycles>
    <meta:creation-date>2022-01-11T08:16:00</meta:creation-date>
    <dc:date>2022-11-22T15:07:24.79</dc:date>
    <meta:editing-duration>PT00H00M04S</meta:editing-duration>
    <meta:generator>OpenOffice.org/3.2$Win32 OpenOffice.org_project/320m12$Build-9483</meta:generator>
    <meta:document-statistic meta:table-count="1" meta:image-count="0" meta:object-count="0" meta:page-count="3" meta:paragraph-count="55" meta:word-count="1009" meta:character-count="8135"/>
    <meta:template xlink:type="simple" xlink:actuate="onRequest" xlink:title="Normal.dotm" xlink:href=""/>
  </office:meta>
</office:document-meta>
</file>